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Fm Fm C# C# <text:s text:c="2"/>(x2) <text:s/>(F <text:s/>F <text:s/>Gm Gm</text:p>
      <text:p>Bb <text:s/>Bb <text:s/>D# C <text:s text:c="9"/>D# <text:s/>D# <text:s/>C <text:s text:c="2"/>C x3)</text:p>
      <text:p><text:s text:c="19"/>G# <text:s/>G# <text:s/>D# <text:s text:c="2"/>D#</text:p>
      <text:p><text:s text:c="19"/>Fm Fm Bb <text:s text:c="2"/>D#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Fm-X Fm-X</text:p>
      <text:p>[Riff] (x2)</text:p>
      <text:p/>
      <text:p>[Chorus] F F C# C# - Bb Bb D# C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17647058823529in" fo:page-width="9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